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Ultimate Warlord - The Immortals</text:p>
      <text:p>(<text:span text:style-name="Measure_20__23_1">Aaa</text:span><text:span text:style-name="Measure_20__23_2">ah</text:span> ahahah<text:span text:style-name="Measure_20__23_1">aah</text:span> - Ahahaha<text:span text:style-name="Measure_20__23_1">ha</text:span> (x2) - … x2)</text:p>
      <text:p/>
      <text:p>[Instru #1] G#m G#m F# F# - G#m G#m B B</text:p>
      <text:p/>
      <text:p>[Bridge #1] G#m G#m G#m F# - F# F# F# G#m</text:p>
      <text:p><text:span text:style-name="Measure_20__23_1">I</text:span> am the Ultimate Wa<text:span text:style-name="Measure_20__23_2">rl</text:span>ord</text:p>
      <text:p>(Knee<text:span text:style-name="Measure_20__23_2">l b</text:span>efore my sword of li<text:span text:style-name="Measure_20__23_2">ght), a</text:span>hahah</text:p>
      <text:p><text:span text:style-name="Measure_20__23_1">I</text:span> am the Ultimate Wa<text:span text:style-name="Measure_20__23_2">rl</text:span>ord</text:p>
      <text:p>Be<text:span text:style-name="Measure_20__23_1">tt</text:span>er get your planet to ri<text:span text:style-name="Measure_20__23_2">ght</text:span>, ()</text:p>
      <text:p/>
      <text:p><text:span text:style-name="Measure_20__23_1">Pe</text:span><text:span text:style-name="Measure_20__23_2">op</text:span>le down on <text:span text:style-name="Measure_20__23_1">Earth</text:span> <text:s text:c="8"/>[Intro] (x2)</text:p>
      <text:p>Don't you rea<text:span text:style-name="Measure_20__23_1">lize</text:span> <text:s text:c="12"/>G#m G#m B B</text:p>
      <text:p>What your life is <text:span text:style-name="Measure_20__23_1">worth</text:span> - … <text:s text:c="2"/>F# F# G#m G#m</text:p>
      <text:p><text:span text:style-name="Measure_20__23_1">I</text:span><text:span text:style-name="Measure_20__23_2"> c</text:span>an see you <text:span text:style-name="Measure_20__23_1">clear</text:span></text:p>
      <text:p>Time is growing <text:span text:style-name="Measure_20__23_1">short</text:span></text:p>
      <text:p>I am getting <text:span text:style-name="Measure_20__23_1">near</text:span> <text:s text:c="7"/>[Instru #1]</text:p>
      <text:p><text:s text:c="25"/>[Bridge #1] (x2)</text:p>
      <text:p><text:span text:style-name="Measure_20__23_1">Da</text:span><text:span text:style-name="Measure_20__23_2">ng</text:span>er in the <text:span text:style-name="Measure_20__23_1">streets</text:span> <text:s text:c="5"/>(…) (ahahah/…)</text:p>
      <text:p>Can't you hear that <text:span text:style-name="Measure_20__23_1">sound</text:span></text:p>
      <text:p>A million marching <text:span text:style-name="Measure_20__23_1">feet</text:span> - …</text:p>
      <text:p><text:span text:style-name="Measure_20__23_1">There</text:span><text:span text:style-name="Measure_20__23_2">'s n</text:span>o place to <text:span text:style-name="Measure_20__23_1">hide</text:span></text:p>
      <text:p>Take away the <text:span text:style-name="Measure_20__23_1">sun</text:span> - Everlasting <text:span text:style-name="Measure_20__23_1">night</text:span></text:p>
      <text:p/>
      <text:p>[Instru #1] [Intro] (x2)</text:p>
      <text:p>[Bridge #2] Am Am Am G - G G G Am</text:p>
      <text:p><text:s text:c="12"/>(…) (ahahah/…) (x2)</text:p>
      <text:p>[Instru #2] Am Am G G - Am Am C C</text:p>
      <text:p>[Bridge #2] () <text:s/>(ahahah) <text:s text:c="2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Ultimate Warlord</meta:user-defined>
    <meta:user-defined meta:name="Year">1979</meta:user-defined>
  </office:meta>
</office:document-meta>
</file>